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text:number-lines="false" text:line-number="0"/>
    </style:style>
    <style:style style:name="P2" style:family="paragraph" style:parent-style-name="Standard">
      <style:paragraph-properties fo:text-align="justify" style:justify-single-word="false" text:number-lines="false" text:line-number="0"/>
    </style:style>
    <style:style style:name="P3" style:family="paragraph" style:parent-style-name="Text_20_body_20_indent">
      <style:paragraph-properties fo:line-height="100%" text:number-lines="false" text:line-number="0"/>
    </style:style>
    <style:style style:name="P4" style:family="paragraph" style:parent-style-name="Title">
      <style:paragraph-properties fo:margin-top="0.423cm" fo:margin-bottom="0.423cm" fo:text-align="start" style:justify-single-word="false" text:number-lines="false" text:line-number="0"/>
      <style:text-properties fo:font-size="14pt" fo:font-weight="normal" style:font-size-asian="14pt" style:font-weight-asian="normal" style:font-weight-complex="normal"/>
    </style:style>
    <style:style style:name="P5" style:family="paragraph" style:parent-style-name="Standard">
      <style:paragraph-properties fo:margin-top="0cm" fo:margin-bottom="0.212cm" fo:text-align="justify" style:justify-single-word="false"/>
    </style:style>
    <style:style style:name="P6" style:family="paragraph" style:parent-style-name="Standard">
      <style:paragraph-properties fo:margin-left="0cm" fo:margin-right="0cm" fo:margin-top="0cm" fo:margin-bottom="0.212cm" fo:text-align="justify" style:justify-single-word="false" fo:text-indent="0.501cm" style:auto-text-indent="false"/>
    </style:style>
    <style:style style:name="P7" style:family="paragraph" style:parent-style-name="Standard">
      <style:paragraph-properties fo:margin-left="0cm" fo:margin-right="0cm" fo:text-align="justify" style:justify-single-word="false" fo:text-indent="0.501cm" style:auto-text-indent="false"/>
      <style:text-properties fo:language="en" fo:country="US"/>
    </style:style>
    <style:style style:name="P8" style:family="paragraph" style:parent-style-name="Standard">
      <style:paragraph-properties fo:margin-left="0.501cm" fo:margin-right="0cm" fo:text-align="justify" style:justify-single-word="false" fo:text-indent="-0.501cm" style:auto-text-indent="false"/>
      <style:text-properties fo:font-size="10pt" fo:language="en" fo:country="US" style:font-size-asian="10pt"/>
    </style:style>
    <style:style style:name="P9" style:family="paragraph" style:parent-style-name="Standard">
      <style:paragraph-properties fo:margin-left="0.7cm" fo:margin-right="0cm" fo:line-height="150%" fo:text-indent="-0.7cm" style:auto-text-indent="false" text:number-lines="false" text:line-number="0"/>
    </style:style>
    <style:style style:name="P10" style:family="paragraph" style:parent-style-name="Standard">
      <style:paragraph-properties fo:margin-left="0.7cm" fo:margin-right="0cm" fo:margin-top="0.212cm" fo:margin-bottom="0.212cm" fo:text-indent="-0.7cm" style:auto-text-indent="false" text:number-lines="false" text:line-number="0"/>
      <style:text-properties fo:language="en" fo:country="US"/>
    </style:style>
    <style:style style:name="P11" style:family="paragraph" style:parent-style-name="Standard" style:list-style-name="WW8Num1">
      <style:paragraph-properties fo:text-align="start" style:justify-single-word="false" text:number-lines="false" text:line-number="0"/>
    </style:style>
    <style:style style:name="P12" style:family="paragraph" style:parent-style-name="Standard" style:list-style-name="WW8Num1">
      <style:paragraph-properties text:number-lines="false" text:line-number="0"/>
    </style:style>
    <style:style style:name="P13" style:family="paragraph" style:parent-style-name="Heading_20_1">
      <style:paragraph-properties fo:margin-left="0.7cm" fo:margin-right="0cm" fo:margin-top="0.212cm" fo:margin-bottom="0cm" fo:line-height="150%" fo:text-indent="-0.7cm" style:auto-text-indent="false" text:number-lines="false" text:line-number="0"/>
      <style:text-properties fo:font-size="12pt" fo:language="en" fo:country="GB" fo:font-weight="normal" style:font-size-asian="12pt" style:font-weight-asian="normal" style:font-weight-complex="normal"/>
    </style:style>
    <style:style style:name="P14" style:family="paragraph" style:parent-style-name="Heading_20_1">
      <style:paragraph-properties fo:margin-left="0.7cm" fo:margin-right="0cm" fo:text-indent="-0.7cm" style:auto-text-indent="false" text:number-lines="false" text:line-number="0"/>
    </style:style>
    <style:style style:name="P15" style:family="paragraph" style:parent-style-name="Heading" style:master-page-name="Standard">
      <style:paragraph-properties style:page-number="auto" text:number-lines="false" text:line-number="0"/>
      <style:text-properties style:font-name="Arial" style:font-name-complex="Arial"/>
    </style:style>
    <style:style style:name="T1" style:family="text">
      <style:text-properties style:font-name="Arial" fo:font-size="11pt" style:font-size-asian="11pt" style:font-style-complex="italic" style:font-weight-complex="bold"/>
    </style:style>
    <style:style style:name="T2" style:family="text">
      <style:text-properties style:font-name="Arial" fo:font-size="11pt" style:font-size-asian="11pt" style:font-weight-complex="bold"/>
    </style:style>
    <style:style style:name="T3" style:family="text">
      <style:text-properties style:font-name="Arial" fo:font-size="11pt" fo:font-style="italic" style:font-size-asian="11pt" style:font-style-asian="italic" style:font-weight-complex="bold"/>
    </style:style>
    <style:style style:name="T4" style:family="text">
      <style:text-properties style:font-name="Arial" fo:font-size="11pt" fo:language="en" fo:country="GB" style:font-size-asian="11pt" style:font-weight-complex="bold"/>
    </style:style>
    <style:style style:name="T5" style:family="text">
      <style:text-properties fo:language="en" fo:country="GB"/>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font-size="10pt" fo:language="en" fo:country="US" style:font-size-asian="10pt"/>
    </style:style>
    <style:style style:name="T9" style:family="text">
      <style:text-properties fo:font-size="10pt" fo:language="en" fo:country="US" fo:font-style="italic" style:font-size-asian="10pt" style:font-style-asian="italic" style:font-style-complex="italic"/>
    </style:style>
    <style:style style:name="T10" style:family="text">
      <style:text-properties style:text-position="super 58%" fo:font-size="10pt" fo:language="en" fo:country="US" fo:font-style="italic" style:font-size-asian="10pt" style:font-style-asian="italic" style:font-style-complex="italic"/>
    </style:style>
    <style:style style:name="T11" style:family="text">
      <style:text-properties fo:font-size="11pt"/>
    </style:style>
    <style:style style:name="T12" style:family="text">
      <style:text-properties fo:font-size="12pt" fo:language="en" fo:country="GB" fo:font-weight="normal" style:font-size-asian="12pt"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005/06 – 1. Englisch-Schulaufgabe 11b – 13.10.05 </text:p>
      <text:p text:style-name="P1"><text:span text:style-name="T1">Stoff: </text:span><text:span text:style-name="T3">English Eleven</text:span><text:span text:style-name="T2"> Chap. </text:span><text:span text:style-name="T4">V, Internet &amp; Email</text:span></text:p>
      <text:p text:style-name="P4">The Image of the South</text:p>
      <text:p text:style-name="P5"><text:span text:style-name="T5">Promoted by an enormous range of novels, plays, films and histories </text:span><text:span text:style-name="T6">(the single best-known example is of course the novel and film </text:span><text:span text:style-name="T7">Gone with the Wind</text:span><text:span text:style-name="T6">), the image of the heroic, legendary South continues to exercise a fascination which no reference to the complex realities of history seems able to dispel. </text:span></text:p>
      <text:p text:style-name="P6"><text:span text:style-name="T6">Not even the counter-image, which probably has its source in Harriet Beecher Stowe’s por­trayal of Simon Legree in </text:span><text:span text:style-name="T7">Uncle Tom’s Cabin</text:span><text:span text:style-name="T6"> (1852), of the immoral and brutal Southerner, has been strong enough to drive out the romantic myth of an Old South populated by aristocratic, gallant and noble planters and their beautiful, elegant women, living in serene white mansions, and the sweet smell <text:s/>of <text:s/>moonlit gardens, with slaves singing in the cotton fields. This romantic and glamorized version can be traced fairly precisely to the 1830s and 1840s, and was given an enormous boost by the Southern defeat in the Civil War; it was then made popular in the late nineteenth and early twentieth century, but it is now a major aspect of what the Old South has come to mean.</text:span></text:p>
      <text:p text:style-name="P7">The truth of the matter, <text:s/>perhaps, <text:s/>is <text:s/>that <text:s/>the <text:s/>myth of <text:s/>the <text:s/>South <text:s/>is <text:s/>so <text:s/>powerful <text:s/>and per­sistent because, deprived of it, the South would seem like the emperor without his clothes: that is, no longer clearly identifiable. In other words, at some specific point in its history, the Old South created and spread a particular self-image in order to persuade itself, and the world out­side, of its own distinct identity. Historical necessity required that the Old South should be con­sidered different. <text:s/>Paradoxically, <text:s/>then, <text:s/>through <text:s/>the <text:s/>creation of <text:s/>images and myths, the Old South became a historical reality. Is it any wonder that the images and myths should afterwards have proved more enduring than reality?</text:p>
      <text:p text:style-name="P8"/>
      <text:p text:style-name="P2"><text:span text:style-name="T8">[</text:span><text:span text:style-name="T9">Adapted from: Edward Ronson; Andrew Hook: “The Myth and the Counter-Image of the South”, </text:span><text:span text:style-name="T8">Introduction to American Studies, </text:span><text:span text:style-name="T9">ed. Malcolm Bradbury; Howard Temperley, London/New York </text:span><text:span text:style-name="T10">2</text:span><text:span text:style-name="T9">1989</text:span><text:span text:style-name="T8">]</text:span></text:p>
      <text:h text:style-name="P13" text:outline-level="1"/>
      <text:h text:style-name="P13" text:outline-level="1">I.<text:tab/>Questions on the text</text:h>
      <text:p text:style-name="P3">1.<text:tab/><text:span text:style-name="Musterlösung"><text:span text:style-name="T11">image of the Old South: 2, 7-9 / counter-image of the Old South: 5-7 / origin of image: 1-2, 17 / origin of counter-image: 5-6</text:span></text:span><text:span text:style-name="Musterlösung"> <text:line-break/></text:span>Describe the image and the counter-image of the Old South. What are the origins of these images? <text:s/>(20 BE)</text:p>
      <text:p text:style-name="P9"><text:span text:style-name="T5">2.<text:tab/></text:span><text:span text:style-name="Musterlösung"><text:span text:style-name="T11">1-4, 13-17<text:line-break/></text:span></text:span><text:span text:style-name="T5">In the writer’s view, why have these images proved so “persistent” (14-15)? <text:s/>(20 BE)</text:span></text:p>
      <text:h text:style-name="P14" text:outline-level="1"><text:span text:style-name="T12">II.<text:tab/></text:span><text:span text:style-name="Musterlösung"><text:span text:style-name="T11">Mit anderen Worten/Anders ausgedrückt: Zu einem bestimmten Zeitpunkt in seiner Geschichte schuf und verbreitete der alte Süden ein besonderes Selbstbild, um sich und den Rest der Welt von seiner eigenen besonderen/spezifischen Identität zu überzeugen. Geschichtliche/Historische Notwendigkeit erforderte es, den Süden als anders zu betrachten (anzusehen.) / ..., dass der Süden als anders betrachtet / angesehen werden sollte. Paradoxerweise wurde der alte Süden dann durch die Schaffung von Bildern und Mythen (... indem man Bilder und Mythen schuf,) zu einer geschichtlichen (historischen) Wirklichkeit. Ist es daher (also) verwunderlich (ein Wunder), dass sich nachher die Bilder und Mythen als dauerhafter/beständiger als die Wirklichkeit erweisen sollten?<text:line-break/></text:span></text:span><text:span text:style-name="T12">Translation – Translate the passage from l. 16 (“In other words …”) to l. 21 (“… than reality.”). (20 BE)</text:span></text:h>
      <text:p text:style-name="P10">III.<text:tab/>Internet &amp; Email (10 BE)</text:p>
      <text:list xml:id="list36275685" text:style-name="WW8Num1">
        <text:list-item>
          <text:p text:style-name="P11"><text:span text:style-name="Musterlösung"><text:span text:style-name="T5">refresh </text:span></text:span><text:span text:style-name="T6">Which button do you click if you want to load the most up-to-date version of a page?</text:span></text:p>
        </text:list-item>
        <text:list-item>
          <text:p text:style-name="P12"><text:span text:style-name="Musterlösung"><text:span text:style-name="T5">secure site </text:span></text:span><text:span text:style-name="T6">What does a little padlock in the status bar indicate?</text:span></text:p>
        </text:list-item>
        <text:list-item>
          <text:p text:style-name="P12"><text:span text:style-name="Musterlösung"><text:span text:style-name="T5">phrase search </text:span></text:span><text:span text:style-name="T6">When do you put keywords in quotation marks using a search engine?</text:span></text:p>
        </text:list-item>
        <text:list-item>
          <text:p text:style-name="P12"><text:span text:style-name="Musterlösung"><text:span text:style-name="T5">hide others’ addresses </text:span></text:span><text:span text:style-name="T6">When do you use the Bcc field?</text:span></text:p>
        </text:list-item>
        <text:list-item>
          <text:p text:style-name="P12"><text:span text:style-name="Musterlösung"><text:span text:style-name="T5">paper clip </text:span></text:span><text:span text:style-name="T6">Which button do you click if you want to attach a file?</text:span></text:p>
        </text:list-item>
        <text:list-item>
          <text:p text:style-name="P12"><text:span text:style-name="Musterlösung"><text:span text:style-name="T6">bigger than sign/angle bracket </text:span></text:span><text:span text:style-name="T6">Which symbol is used to mark quotes?</text:span></text:p>
        </text:list-item>
        <text:list-item>
          <text:p text:style-name="P12"><text:span text:style-name="Musterlösung"><text:span text:style-name="T5">always full quote </text:span></text:span><text:span text:style-name="T6">What is a </text:span><text:span text:style-name="T7">Vollquottel</text:span><text:span text:style-name="T6">?</text:span></text:p>
        </text:list-item>
        <text:list-item>
          <text:p text:style-name="P12"><text:span text:style-name="Musterlösung"><text:span text:style-name="T5">shouting </text:span></text:span><text:span text:style-name="T6">Why do a lot of people dislike ALL CAPS in emails?</text:span></text:p>
        </text:list-item>
        <text:list-item>
          <text:p text:style-name="P12"><text:span text:style-name="Musterlösung"><text:span text:style-name="T5">2 misunderstandings because no tone/facial expressions. </text:span></text:span><text:span text:style-name="T6">What should you consider before you make humorous or ironic remarks in a mai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7cm" fo:margin-right="0cm" fo:line-height="150%" fo:text-indent="-0.7cm" style:auto-text-indent="false"/>
      <style:text-properties fo:language="en" fo:country="GB"/>
    </style:style>
    <style:style style:name="Heading" style:family="paragraph" style:parent-style-name="Standard" style:next-style-name="Standard" style:class="text">
      <style:paragraph-properties fo:margin-top="0cm" fo:margin-bottom="0.212cm"/>
      <style:text-properties fo:font-size="20pt" style:font-size-asian="20pt" style:font-size-complex="10pt"/>
    </style:style>
    <style:style style:name="Heading_20_1" style:display-name="Heading 1" style:family="paragraph" style:parent-style-name="Standard" style:next-style-name="Standard" style:class="text" style:default-outline-level="1">
      <style:paragraph-properties fo:keep-with-next="always"/>
      <style:text-properties fo:color="#0000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color="#000000" fo:font-size="14pt" style:font-size-asian="14pt" style:font-size-complex="14pt"/>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Title" style:family="paragraph" style:parent-style-name="Standard" style:next-style-name="Subtitle" style:class="chapter">
      <style:paragraph-properties fo:text-align="center" style:justify-single-word="false"/>
      <style:text-properties style:font-name="Arial" fo:language="en" fo:country="GB"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ichwort" style:family="paragraph" style:parent-style-name="Standard" style:next-style-name="Standard">
      <style:paragraph-properties fo:margin-top="0cm" fo:margin-bottom="0.212cm"/>
      <style:text-properties style:font-name="Arial" fo:font-size="14pt" fo:font-weight="bold" style:font-size-asian="14pt" style:font-weight-asian="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Line_20_numbering" style:display-name="Line numbering" style:family="text">
      <style:text-properties style:font-name="Arial" fo:font-size="8pt" fo:font-weight="normal" style:font-size-asian="8pt"/>
    </style:style>
    <style:style style:name="WW8Num1z0" style:family="text">
      <style:text-properties fo:font-style="normal" fo:font-weight="normal" style:font-style-asian="normal" style:font-weight-asian="normal"/>
    </style:style>
    <style:style style:name="WW8Num1z1" style:family="text">
      <style:text-properties style:font-name="Wingdings" fo:font-style="italic" style:font-name-asian="Times New Roman" style:font-style-asian="italic" style:font-name-complex="Times New Roman"/>
    </style:style>
    <style:style style:name="WW8Num3z0" style:family="text">
      <style:text-properties fo:font-style="normal" fo:font-weight="normal" style:font-style-asian="normal" style:font-weight-asian="normal"/>
    </style:style>
    <style:style style:name="WW8Num3z1" style:family="text">
      <style:text-properties style:font-name="Wingdings" fo:font-style="italic" style:font-name-asian="Times New Roman" style:font-style-asian="italic" style:font-name-complex="Times New Roman"/>
    </style:style>
    <style:style style:name="Absatz-Standardschriftart" style:family="text"/>
    <style:style style:name="Musterlösung" style:family="text" style:parent-style-name="Absatz-Standardschriftart">
      <style:text-properties style:font-name="Arial" fo:font-size="11pt" fo:language="en" fo:country="GB" fo:font-style="normal" fo:font-weight="bold" fo:background-color="transparent" style:font-size-asian="11pt" style:font-style-asian="italic"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7cm"/>
      </text:list-level-style-number>
      <text:list-level-style-bullet text:level="2" text:style-name="WW8Num1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0.7cm" text:min-label-distance="0.199cm" fo:text-align="end"/>
      </text:list-level-style-number>
      <text:list-level-style-bullet text:level="2" text:style-name="WW8Num3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Formatieren</dc:title>
    <meta:initial-creator>Jochen Lüders</meta:initial-creator>
    <meta:creation-date>2006-02-12T21:05:00</meta:creation-date>
    <dc:creator>Jochen Lüders</dc:creator>
    <dc:date>2008-11-04T16:19:09.57</dc:date>
    <meta:print-date>2006-01-09T07:42:00</meta:print-date>
    <dc:language>de-DE</dc:language>
    <meta:editing-cycles>9</meta:editing-cycles>
    <meta:editing-duration>PT00H42M28S</meta:editing-duration>
    <meta:document-statistic meta:table-count="0" meta:image-count="0" meta:object-count="0" meta:page-count="1" meta:paragraph-count="21" meta:word-count="516" meta:character-count="2947"/>
    <meta:user-defined meta:name="Info 1"/>
    <meta:user-defined meta:name="Info 2"/>
    <meta:user-defined meta:name="Info 3"/>
    <meta:user-defined meta:name="Info 4"/>
  </office:meta>
</office:document-meta>
</file>