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ZapfDingbats" svg:font-family="ZapfDingbats"/>
    <style:font-face style:name="FranklinGothic-Book" svg:font-family="FranklinGothic-Book" style:font-family-generic="swiss"/>
    <style:font-face style:name="FranklinGothic-Demi" svg:font-family="FranklinGothic-Demi" style:font-family-generic="swiss"/>
    <style:font-face style:name="Helvetica-Condensed" svg:font-family="Helvetica-Condensed" style:font-family-generic="swiss"/>
    <style:font-face style:name="Helvetica-Condensed-Bold" svg:font-family="Helvetica-Condensed-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start" style:justify-single-word="false" style:text-autospace="none"/>
      <style:text-properties fo:color="#000000" style:font-name="Times New Roman" fo:font-size="10pt" fo:font-weight="bold" style:font-name-asian="Helvetica-Condensed-Bold" style:font-size-asian="10pt" style:font-weight-asian="bold" style:font-name-complex="Helvetica-Condensed-Bold" style:font-size-complex="10pt" style:font-weight-complex="bold"/>
    </style:style>
    <style:style style:name="P3" style:family="paragraph" style:parent-style-name="Standard">
      <style:paragraph-properties fo:line-height="100%" fo:text-align="start" style:justify-single-word="false" style:text-autospace="none"/>
      <style:text-properties fo:color="#000000" style:font-name="Times New Roman" fo:font-size="10pt" fo:font-weight="bold" style:font-name-asian="Helvetica-Condensed-Bold" style:font-size-asian="10pt" style:font-weight-asian="bold" style:font-name-complex="Helvetica-Condensed-Bold" style:font-size-complex="10pt" style:font-weight-complex="bold"/>
    </style:style>
    <style:style style:name="P4" style:family="paragraph" style:parent-style-name="Standard">
      <style:paragraph-properties fo:text-align="start" style:justify-single-word="false" style:text-autospace="none"/>
      <style:text-properties fo:color="#000000" style:font-name="Times New Roman" fo:font-size="10pt" fo:font-weight="bold" style:font-name-asian="Helvetica-Condensed" style:font-size-asian="10pt" style:font-weight-asian="bold" style:font-name-complex="Helvetica-Condensed" style:font-size-complex="10pt" style:font-weight-complex="bold"/>
    </style:style>
    <style:style style:name="P5" style:family="paragraph" style:parent-style-name="Standard">
      <style:paragraph-properties fo:text-align="start" style:justify-single-word="false" style:text-autospace="none"/>
      <style:text-properties fo:color="#000000" style:font-name="Times New Roman" fo:font-size="10pt" style:font-name-asian="ZapfDingbats" style:font-size-asian="10pt" style:font-name-complex="ZapfDingbats" style:font-size-complex="10pt"/>
    </style:style>
    <style:style style:name="P6" style:family="paragraph" style:parent-style-name="Standard">
      <style:paragraph-properties fo:text-align="start" style:justify-single-word="false" style:text-autospace="none"/>
      <style:text-properties fo:color="#000000" style:font-name="Times New Roman" fo:font-size="10pt" style:font-name-asian="Helvetica-Condensed" style:font-size-asian="10pt" style:font-name-complex="Helvetica-Condensed" style:font-size-complex="10pt"/>
    </style:style>
    <style:style style:name="P7" style:family="paragraph" style:parent-style-name="Standard">
      <style:paragraph-properties fo:line-height="100%" fo:text-align="start" style:justify-single-word="false" style:text-autospace="none"/>
      <style:text-properties fo:color="#000000" style:font-name="Times New Roman" fo:font-size="10pt" fo:font-weight="normal" style:font-name-asian="Helvetica-Condensed" style:font-size-asian="10pt" style:font-weight-asian="normal" style:font-name-complex="Helvetica-Condensed" style:font-size-complex="10pt" style:font-weight-complex="normal"/>
    </style:style>
    <style:style style:name="P8" style:family="paragraph" style:parent-style-name="Standard">
      <style:paragraph-properties fo:text-align="start" style:justify-single-word="false" style:text-autospace="none"/>
      <style:text-properties fo:color="#000000" style:font-name="Times New Roman" fo:font-size="10pt" fo:font-weight="normal" style:font-name-asian="Helvetica-Condensed" style:font-size-asian="10pt" style:font-weight-asian="normal" style:font-name-complex="Helvetica-Condensed" style:font-size-complex="10pt" style:font-weight-complex="normal"/>
    </style:style>
    <style:style style:name="P9" style:family="paragraph" style:parent-style-name="Standard">
      <style:paragraph-properties fo:text-align="start" style:justify-single-word="false" style:text-autospace="none"/>
      <style:text-properties fo:color="#000000" style:font-name="Times New Roman" fo:font-size="10pt" fo:language="en" fo:country="US" style:font-name-asian="Helvetica-Condensed" style:font-size-asian="10pt" style:font-name-complex="Helvetica-Condensed" style:font-size-complex="10pt"/>
    </style:style>
    <style:style style:name="P10" style:family="paragraph" style:parent-style-name="Standard">
      <style:paragraph-properties fo:text-align="start" style:justify-single-word="false" style:text-autospace="none"/>
      <style:text-properties fo:color="#000000" style:font-name="Times New Roman" fo:font-size="10pt" fo:language="en" fo:country="GB" fo:font-weight="bold" style:font-name-asian="Helvetica-Condensed" style:font-size-asian="10pt" style:font-weight-asian="bold" style:font-name-complex="Helvetica-Condensed" style:font-size-complex="10pt" style:font-weight-complex="bold"/>
    </style:style>
    <style:style style:name="P11" style:family="paragraph" style:parent-style-name="Standard">
      <style:paragraph-properties fo:text-align="start" style:justify-single-word="false" style:text-autospace="none"/>
      <style:text-properties fo:color="#000000" style:font-name="Times New Roman" fo:font-size="10pt" fo:language="en" fo:country="GB" style:font-name-asian="Helvetica-Condensed" style:font-size-asian="10pt" style:font-name-complex="Helvetica-Condensed" style:font-size-complex="10pt"/>
    </style:style>
    <style:style style:name="P12" style:family="paragraph" style:parent-style-name="Standard">
      <style:paragraph-properties fo:text-align="start" style:justify-single-word="false" style:text-autospace="none"/>
      <style:text-properties fo:color="#000000" style:font-name="Times New Roman" fo:font-size="10pt" fo:language="en" fo:country="GB" fo:font-weight="normal" style:font-name-asian="Helvetica-Condensed" style:font-size-asian="10pt" style:font-weight-asian="normal" style:font-name-complex="Helvetica-Condensed" style:font-size-complex="10pt" style:font-weight-complex="normal"/>
    </style:style>
    <style:style style:name="P13" style:family="paragraph" style:parent-style-name="Standard">
      <style:paragraph-properties fo:text-align="center" style:justify-single-word="false" style:text-autospace="none"/>
      <style:text-properties fo:color="#000000" style:font-name="Arial" fo:font-size="20pt" style:text-underline-style="none" fo:font-weight="normal" style:font-name-asian="Helvetica-Condensed-Bold" style:font-size-asian="20pt" style:font-weight-asian="normal" style:font-name-complex="Helvetica-Condensed-Bold" style:font-size-complex="20pt" style:font-weight-complex="normal"/>
    </style:style>
    <style:style style:name="P14" style:family="paragraph" style:parent-style-name="Standard">
      <style:paragraph-properties fo:text-align="start" style:justify-single-word="false" style:text-autospace="none"/>
      <style:text-properties style:font-name="Times New Roman"/>
    </style:style>
    <style:style style:name="P15" style:family="paragraph" style:parent-style-name="Standard">
      <style:text-properties fo:font-size="10pt" style:font-size-asian="10pt" style:font-size-complex="10pt"/>
    </style:style>
    <style:style style:name="P16" style:family="paragraph" style:parent-style-name="Standard">
      <style:text-properties fo:font-size="10pt" fo:font-weight="bold" style:font-size-asian="10pt" style:font-weight-asian="bold" style:font-size-complex="10pt" style:font-weight-complex="bold"/>
    </style:style>
    <style:style style:name="T1" style:family="text">
      <style:text-properties fo:color="#000000" fo:font-size="10pt" fo:language="en" fo:country="US" style:font-name-asian="Helvetica-Condensed" style:font-size-asian="10pt" style:font-name-complex="Helvetica-Condensed" style:font-size-complex="10pt"/>
    </style:style>
    <style:style style:name="T2" style:family="text">
      <style:text-properties fo:color="#000000" fo:font-size="10pt" fo:language="en" fo:country="US" style:text-underline-style="solid" style:text-underline-width="auto" style:text-underline-color="font-color" style:font-name-asian="Helvetica-Condensed" style:font-size-asian="10pt" style:font-name-complex="Helvetica-Condensed" style:font-size-complex="10pt"/>
    </style:style>
    <style:style style:name="T3" style:family="text">
      <style:text-properties fo:color="#000000" fo:font-size="10pt" fo:language="en" fo:country="US" fo:font-weight="bold" style:font-name-asian="Helvetica-Condensed" style:font-size-asian="10pt" style:font-weight-asian="bold" style:font-name-complex="Helvetica-Condensed" style:font-size-complex="10pt" style:font-weight-complex="bold"/>
    </style:style>
    <style:style style:name="T4" style:family="text">
      <style:text-properties fo:color="#000000" fo:font-size="10pt" fo:language="en" fo:country="US" fo:font-style="italic" style:font-name-asian="Helvetica-Condensed" style:font-size-asian="10pt" style:font-style-asian="italic" style:font-name-complex="Helvetica-Condensed" style:font-size-complex="10pt" style:font-style-complex="italic"/>
    </style:style>
    <style:style style:name="T5" style:family="text">
      <style:text-properties fo:color="#000000" style:font-name="Times New Roman" fo:font-size="10pt" fo:language="en" fo:country="US" style:font-name-asian="Helvetica-Condensed" style:font-size-asian="10pt" style:font-name-complex="Helvetica-Condensed" style:font-size-complex="10pt"/>
    </style:style>
    <style:style style:name="T6" style:family="text">
      <style:text-properties fo:color="#000000" style:font-name="Times New Roman" fo:font-size="10pt" fo:language="en" fo:country="US" fo:font-weight="normal" style:font-name-asian="Helvetica-Condensed" style:font-size-asian="10pt" style:font-weight-asian="normal" style:font-name-complex="Helvetica-Condensed" style:font-size-complex="10pt"/>
    </style:style>
    <style:style style:name="T7" style:family="text">
      <style:text-properties fo:color="#000000" style:font-name="Times New Roman" fo:font-size="10pt" fo:language="en" fo:country="US" fo:font-weight="normal" style:font-name-asian="Helvetica-Condensed" style:font-size-asian="10pt" style:font-weight-asian="normal" style:font-name-complex="Helvetica-Condensed" style:font-size-complex="10pt" style:font-weight-complex="normal"/>
    </style:style>
    <style:style style:name="T8" style:family="text">
      <style:text-properties fo:color="#000000" style:font-name="Times New Roman" fo:font-size="10pt" fo:language="en" fo:country="GB" fo:font-weight="bold" style:font-name-asian="Helvetica-Condensed" style:font-size-asian="10pt" style:font-weight-asian="bold" style:font-name-complex="Helvetica-Condensed" style:font-size-complex="10pt" style:font-weight-complex="bold"/>
    </style:style>
    <style:style style:name="T9" style:family="text">
      <style:text-properties fo:color="#000000" style:font-name="Times New Roman" fo:font-size="10pt" fo:language="en" fo:country="GB" fo:font-weight="normal" style:font-name-asian="Helvetica-Condensed" style:font-size-asian="10pt" style:font-weight-asian="normal" style:font-name-complex="Helvetica-Condensed" style:font-size-complex="10pt" style:font-weight-complex="normal"/>
    </style:style>
    <style:style style:name="T10" style:family="text">
      <style:text-properties fo:color="#000000" style:font-name="Times New Roman" fo:font-size="14pt" fo:language="en" fo:country="US" style:font-name-asian="Helvetica-Condensed" style:font-size-asian="14pt" style:font-name-complex="Helvetica-Condensed" style:font-size-complex="14pt"/>
    </style:style>
    <style:style style:name="T11" style:family="text">
      <style:text-properties style:font-name-asian="Helvetica-Condensed" style:font-name-complex="Helvetica-Condensed"/>
    </style:style>
    <style:style style:name="T12" style:family="text">
      <style:text-properties fo:font-style="italic" style:font-name-asian="Helvetica-Condensed" style:font-style-asian="italic" style:font-name-complex="Helvetica-Condensed" style:font-style-complex="italic"/>
    </style:style>
    <style:style style:name="T13" style:family="text">
      <style:text-properties fo:font-style="italic" fo:font-weight="bold" style:font-name-asian="Helvetica-Condensed-Bold" style:font-style-asian="italic" style:font-weight-asian="bold" style:font-name-complex="Helvetica-Condensed-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text-underline-style="none" fo:font-weight="normal" style:font-style-asian="italic" style:font-weight-asian="normal" style:font-style-complex="italic" style:font-weight-complex="normal"/>
    </style:style>
    <style:style style:name="T17" style:family="text">
      <style:text-properties style:text-position="super 58%" style:font-name="Wingdings" fo:font-size="11pt" style:font-name-asian="Helvetica-Condensed" style:font-size-asian="11pt" style:font-name-complex="Helvetica-Condensed" style:font-size-complex="12pt"/>
    </style:style>
    <style:style style:name="T18" style:family="text">
      <style:text-properties style:font-name-asian="FranklinGothic-Book" style:font-name-complex="FranklinGothic-Book"/>
    </style:style>
    <style:style style:name="T19" style:family="text">
      <style:text-properties fo:font-weight="bold" style:font-weight-asian="bold" style:font-weight-complex="bold"/>
    </style:style>
    <style:style style:name="T20" style:family="text">
      <style:text-properties fo:font-weight="bold" style:font-name-asian="Helvetica-Condensed-Bold" style:font-weight-asian="bold" style:font-name-complex="Helvetica-Condensed-Bold" style:font-weight-complex="bold"/>
    </style:style>
    <style:style style:name="T21" style:family="text">
      <style:text-properties fo:font-weight="bold" style:font-name-asian="FranklinGothic-Demi" style:font-weight-asian="bold" style:font-name-complex="FranklinGothic-Demi" style:font-weight-complex="bold"/>
    </style:style>
    <style:style style:name="T22" style:family="text">
      <style:text-properties fo:font-weight="bold" style:font-name-asian="Helvetica-Condensed" style:font-weight-asian="bold" style:font-name-complex="Helvetica-Condensed" style:font-weight-complex="bold"/>
    </style:style>
    <style:style style:name="T23" style:family="text">
      <style:text-properties style:font-name-asian="FranklinGothic-Demi" style:font-name-complex="FranklinGothic-Demi"/>
    </style:style>
    <style:style style:name="T24" style:family="text">
      <style:text-properties fo:language="en" fo:country="GB"/>
    </style:style>
    <style:style style:name="T25" style:family="text">
      <style:text-properties fo:language="en" fo:country="GB" fo:font-weight="bold" style:font-weight-asian="bold"/>
    </style:style>
    <style:style style:name="T26" style:family="text">
      <style:text-properties fo:language="en" fo:country="GB" fo:font-weight="bold" style:font-weight-asian="bold" style:font-weight-complex="bold"/>
    </style:style>
    <style:style style:name="T27" style:family="text">
      <style:text-properties fo:language="en" fo:country="GB" fo:font-style="italic" style:font-style-asian="italic"/>
    </style:style>
    <style:style style:name="T28" style:family="text">
      <style:text-properties fo:font-weight="normal" style:font-weight-asian="normal" style:font-weight-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style:font-name="Times New Roman" fo:font-size="10pt" fo:font-weight="normal" style:font-size-asian="10pt" style:font-weight-asian="normal" style:font-size-complex="10pt" style:font-weight-complex="normal"/>
    </style:style>
    <style:style style:name="T32" style:family="text">
      <style:text-properties style:font-name="Times New Roman" fo:font-size="10pt" fo:font-weight="bold" style:font-size-asian="10pt" style:font-weight-asian="bold" style:font-size-complex="10pt" style:font-weight-complex="bold"/>
    </style:style>
    <style:style style:name="T33"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34"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normal" style:font-weight-asian="normal" style:font-weight-complex="normal"/>
    </style:style>
    <style:style style:name="T37"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rrection Codes</text:p>
      <text:p text:style-name="P2"/>
      <text:p text:style-name="P2">1 First sentence(s) (Introductory sentence)</text:p>
      <text:p text:style-name="P5"><text:span text:style-name="T21">a</text:span><text:span text:style-name="T23"> </text:span><text:span text:style-name="T11">The first sentence of your answer should refer back to the question/task. The following sentences must support your analysis with suitable evidence.</text:span></text:p>
      <text:p text:style-name="P5"><text:span text:style-name="T21">b</text:span><text:span text:style-name="T23"> </text:span><text:span text:style-name="T11">It is often a good idea to repeat the keyword(s) (</text:span><text:span text:style-name="T12">Schlüsselwörter</text:span><text:span text:style-name="T11">) of the question at the beginning of your first sentence.</text:span></text:p>
      <text:p text:style-name="P5"><text:span text:style-name="T22">c</text:span><text:span text:style-name="T11"> It is always a good idea to arouse the readers' interest by using a catchy / attractive / funny introduction as a first part of your comment.</text:span></text:p>
      <text:p text:style-name="P5"><text:span text:style-name="T22">d</text:span><text:span text:style-name="T11"> This specific 'summary/comprehension introduction' must contain information about a) the author, b) the text title and c) publication data (internet resource/journal // date or year)</text:span></text:p>
      <text:p text:style-name="P5"><text:span text:style-name="T22">e</text:span><text:span text:style-name="T11"> Present concisely (</text:span><text:span text:style-name="T12">prägnant</text:span><text:span text:style-name="T11">) what this text is all about. This is an integral (</text:span><text:span text:style-name="T12">wesentlich</text:span><text:span text:style-name="T11">) part of the typical introductoy sentence.</text:span></text:p>
      <text:p text:style-name="P2"/>
      <text:p text:style-name="P2">2 Last sentences (Concluding sentences)</text:p>
      <text:p text:style-name="P6">Here you should sum up the main points of your analysis referring back to the task. </text:p>
      <text:p text:style-name="P4"/>
      <text:p text:style-name="P5"><text:span text:style-name="T20">3 Typical structure of the demanded genre (</text:span><text:span text:style-name="T13">Gattung</text:span><text:span text:style-name="T20">)</text:span></text:p>
      <text:p text:style-name="P7">Make sure that you use the correct structure of the demanded genre</text:p>
      <text:p text:style-name="P7"><text:span text:style-name="T19">a</text:span> letter / letter to the editor<text:tab/><text:tab/><text:tab/><text:tab/><text:span text:style-name="T19">b</text:span> comment</text:p>
      <text:p text:style-name="P7"><text:span text:style-name="T19">c</text:span> argumentative essay <text:tab/><text:tab/><text:tab/><text:tab/><text:tab/><text:span text:style-name="T19">d</text:span> stream of consciousness<text:tab/>/ ___________________</text:p>
      <text:p text:style-name="P3">e <text:span text:style-name="T28">do not analyze the text in text in the </text:span><text:span text:style-name="T15">comprehension task</text:span><text:span text:style-name="T29">!</text:span></text:p>
      <text:p text:style-name="P3"/>
      <text:p text:style-name="P2">4 Simple present</text:p>
      <text:p text:style-name="P6">Use the simple present to answer questions, unless the question explicitly wants you to use the simple past. (It is also possible to use the present perfect now and then, by the way)</text:p>
      <text:p text:style-name="P2"/>
      <text:p text:style-name="P2">5 Use your own words </text:p>
      <text:p text:style-name="P8">Do not quote from the original. Instead, use your own words and paraphrase the content.</text:p>
      <text:p text:style-name="P8"/>
      <text:p text:style-name="P2">6 Complete sentences</text:p>
      <text:p text:style-name="P5"><text:span text:style-name="T22">a </text:span><text:span text:style-name="T11">Answer assignments/tasks always in complete, coherent (</text:span><text:span text:style-name="T12">zusammenhängend</text:span><text:span text:style-name="T11">) sentences. Do not write only bulleted lists or notes (</text:span><text:span text:style-name="T12">Stichpunkte</text:span><text:span text:style-name="T11">).</text:span></text:p>
      <text:p text:style-name="P2">b <text:span text:style-name="T28">Use appropriate linking words/connectives in order to combine sentences.</text:span></text:p>
      <text:p text:style-name="P2">c <text:span text:style-name="T28">Divide this long sentence into a couple of simple sentences; you may want to link them using connectives.</text:span></text:p>
      <text:p text:style-name="P2"/>
      <text:p text:style-name="P2">7 Given order</text:p>
      <text:p text:style-name="P6">When a question/task consists of several parts, answer them in the given order.</text:p>
      <text:p text:style-name="P2"/>
      <text:p text:style-name="P2">8 New paragraph</text:p>
      <text:p text:style-name="P5"><text:span text:style-name="T21">a</text:span><text:span text:style-name="T23"> </text:span><text:span text:style-name="T11">Begin a new paragraph for each new part of a task.</text:span></text:p>
      <text:p text:style-name="P5"><text:span text:style-name="T21">b</text:span><text:span text:style-name="T23"> </text:span><text:span text:style-name="T11">Do not begin a new line/paragraph for each sentence.</text:span></text:p>
      <text:p text:style-name="P2"/>
      <text:p text:style-name="P2">9 Indents</text:p>
      <text:p text:style-name="P5"><text:span text:style-name="T21">a</text:span><text:span text:style-name="T23"> </text:span><text:span text:style-name="T11">Indent (</text:span><text:span text:style-name="T12">einrücken</text:span><text:span text:style-name="T11">) the first line of each new paragraph.</text:span></text:p>
      <text:p text:style-name="P5"><text:span text:style-name="T21">b</text:span><text:span text:style-name="T23"> </text:span><text:span text:style-name="T11">Indenting is especially important when the last line of the previous paragraph goes to the right-hand margin.</text:span></text:p>
      <text:p text:style-name="P2"/>
      <text:p text:style-name="P2">10 Blank lines</text:p>
      <text:p text:style-name="P6">Leave at least one blank line between the different parts or indent the line.</text:p>
      <text:p text:style-name="P6"/>
      <text:p text:style-name="P1"><text:span text:style-name="Formatvorlage_20_Fett"><text:span text:style-name="T5">11 KISS</text:span></text:span><text:span text:style-name="T5">: </text:span></text:p>
      <text:p text:style-name="P14"><text:span text:style-name="T2">K</text:span><text:span text:style-name="T1">eep </text:span><text:span text:style-name="T2">i</text:span><text:span text:style-name="T1">t (your text) </text:span><text:span text:style-name="T2">s</text:span><text:span text:style-name="T1">hort and </text:span><text:span text:style-name="T2">s</text:span><text:span text:style-name="T1">imple. </text:span></text:p>
      <text:p text:style-name="P14"><text:span text:style-name="T3">a </text:span><text:span text:style-name="T1">Stick to the point and do not waffle (</text:span><text:span text:style-name="T4">schwafeln</text:span><text:span text:style-name="T1">). </text:span></text:p>
      <text:p text:style-name="P14"><text:span text:style-name="T3">b </text:span><text:span text:style-name="T1">Do not “pad out” (</text:span><text:span text:style-name="T4">auspolstern</text:span><text:span text:style-name="T1">) your text, e.g. by repeating yourself. </text:span></text:p>
      <text:p text:style-name="P14"><text:span text:style-name="T3">c</text:span><text:span text:style-name="T1"> Avoid too long and/or overly (</text:span><text:span text:style-name="T4">übermäßig</text:span><text:span text:style-name="T1">) complex sentences. </text:span></text:p>
      <text:p text:style-name="P1"><text:span text:style-name="Formatvorlage_20_Fett"><text:span text:style-name="T5">d </text:span></text:span><text:span text:style-name="Formatvorlage_20_Fett"><text:span text:style-name="T7">Avoid using too many details here.</text:span></text:span></text:p>
      <text:p text:style-name="P1"><text:span text:style-name="Formatvorlage_20_Fett"><text:span text:style-name="T5"/></text:span></text:p>
      <text:p text:style-name="P1"><text:span text:style-name="Formatvorlage_20_Fett"><text:span text:style-name="T5">12 Unknown words: </text:span></text:span></text:p>
      <text:p text:style-name="P1"><text:span text:style-name="Formatvorlage_20_Fett"><text:span text:style-name="T6">If</text:span></text:span><text:span text:style-name="Formatvorlage_20_Fett"><text:span text:style-name="T5"> </text:span></text:span><text:span text:style-name="T5">you do not know a word and cannot paraphrase it, write down the German word in quotation marks (e.g. She is very 'scheinheilig' because …). Do not just leave a gap.</text:span></text:p>
      <text:p text:style-name="P1"><text:span text:style-name="Formatvorlage_20_Fett"><text:span text:style-name="T5"/></text:span></text:p>
      <text:p text:style-name="P1"><text:span text:style-name="Formatvorlage_20_Fett"><text:span text:style-name="T5"/></text:span></text:p>
      <text:p text:style-name="P1"><text:span text:style-name="Formatvorlage_20_Fett"><text:span text:style-name="T5"/></text:span></text:p>
      <text:p text:style-name="P1"><text:span text:style-name="Formatvorlage_20_Fett"><text:span text:style-name="T5"/></text:span></text:p>
      <text:p text:style-name="P1"><text:span text:style-name="Formatvorlage_20_Fett"><text:span text:style-name="T5"/></text:span></text:p>
      <text:p text:style-name="P1"><text:span text:style-name="Formatvorlage_20_Fett"><text:span text:style-name="T5"/></text:span></text:p>
      <text:p text:style-name="P1"><text:span text:style-name="Formatvorlage_20_Fett"><text:span text:style-name="T10"/></text:span></text:p>
      <text:p text:style-name="P1"><text:soft-page-break/><text:span text:style-name="Formatvorlage_20_Fett"><text:span text:style-name="T5"/></text:span></text:p>
      <text:p text:style-name="P1"><text:span text:style-name="Formatvorlage_20_Fett"><text:span text:style-name="T5"/></text:span></text:p>
      <text:p text:style-name="P1"><text:span text:style-name="Formatvorlage_20_Fett"><text:span text:style-name="T5">13 Neutral register: </text:span></text:span></text:p>
      <text:p text:style-name="P9">Avoid typical elements of informal language such as...</text:p>
      <text:p text:style-name="P14"><text:span text:style-name="T3"><text:tab/>a</text:span><text:span text:style-name="T1"> ...short forms (I’d, she’s, there’s, isn’t etc.), </text:span></text:p>
      <text:p text:style-name="P14"><text:span text:style-name="T3"><text:tab/>b ...</text:span><text:span text:style-name="T1">slang words (gonna, wanna, ain’t etc.) and </text:span></text:p>
      <text:p text:style-name="P14"><text:span text:style-name="T3"><text:tab/>c</text:span><text:span text:style-name="T1"> ...colloquial expressions (Well, you know etc.) </text:span></text:p>
      <text:p text:style-name="P14"><text:span text:style-name="T3">d</text:span><text:span text:style-name="T1"> Avoid vocabulary that your dictionary labels old-fashioned, poetic, literary etc. </text:span></text:p>
      <text:p text:style-name="P6"><text:span text:style-name="T19">e</text:span> Be neutral in the <text:span text:style-name="T14">comprehension</text:span> and the <text:span text:style-name="T14">analysis</text:span> task. (Give your opinion only if asked for it in the assignment. <text:span text:style-name="T14">If necessary</text:span>, you may give your opinion at the very end of the analysis or the comment.)</text:p>
      <text:p text:style-name="P6"/>
      <text:p text:style-name="P2">14 Additions</text:p>
      <text:p text:style-name="P5"><text:span text:style-name="T21">a</text:span><text:span text:style-name="T23"> </text:span><text:span text:style-name="T11">Use circled superscript (</text:span><text:span text:style-name="T12">hochgestellte</text:span><text:span text:style-name="T11">) numbers (</text:span><text:span text:style-name="T17"></text:span><text:span text:style-name="T11">)</text:span><text:span text:style-name="T18"> </text:span><text:span text:style-name="T11">to refer to additions, do not use asterisks (*) or similar signs.</text:span></text:p>
      <text:p text:style-name="P5"><text:span text:style-name="T21">b</text:span><text:span text:style-name="T23"> </text:span><text:span text:style-name="T11">If possible put the addition immediately under the corresponding correction/insertion. If there is not enough space, put it somewhere near the corresponding correction.</text:span></text:p>
      <text:p text:style-name="P5"><text:span text:style-name="T21">c</text:span><text:span text:style-name="T23"> </text:span><text:span text:style-name="T11">Leave at least one blank line between your correction and the addition and/or draw a line over it. You can also write it neatly (</text:span><text:span text:style-name="T12">sauber</text:span><text:span text:style-name="T11">) and legibly into the margin.</text:span></text:p>
      <text:p text:style-name="P2"/>
      <text:p text:style-name="P2">15 Layout/legibility</text:p>
      <text:p text:style-name="P5"><text:span text:style-name="T21">a</text:span><text:span text:style-name="T23"> </text:span><text:span text:style-name="T11">Think before you start writing to avoid too many corrections.</text:span></text:p>
      <text:p text:style-name="P5"><text:span text:style-name="T21">b</text:span><text:span text:style-name="T23"> </text:span><text:span text:style-name="T11">Cross out wrong things neatly (</text:span><text:span text:style-name="T12">sauber</text:span><text:span text:style-name="T11">) with a ruler. Do not use </text:span><text:span text:style-name="T12">Tintenkiller</text:span><text:span text:style-name="T11">, correction tape or similar material.</text:span></text:p>
      <text:p text:style-name="P5"><text:span text:style-name="T21">c</text:span><text:span text:style-name="T23"> </text:span><text:span text:style-name="T11">Full stops at the wrong place can be very irritating, “deactivate” them with a cross.</text:span></text:p>
      <text:p text:style-name="P5"><text:span text:style-name="T22">d</text:span><text:span text:style-name="T11"> Do not forget to use full stops or other punctuation marks (</text:span><text:span text:style-name="T12">Satzzeichen</text:span><text:span text:style-name="T11">) at the end of your sentence.</text:span></text:p>
      <text:p text:style-name="P2"/>
      <text:p text:style-name="P2">16 Personal opinion</text:p>
      <text:p text:style-name="P6">Take care not to mix your analysis of the text with your own personal opinion (I think / I’m not sure / perhaps / could etc.), unless the question explicitly asks for it.</text:p>
      <text:p text:style-name="P2"/>
      <text:p text:style-name="P2">17 Quotations</text:p>
      <text:p text:style-name="P6">Keep quotations as short as possible and avoid unnecessary quotes.</text:p>
      <text:p text:style-name="P2"/>
      <text:p text:style-name="P2">18 Quotation marks</text:p>
      <text:p text:style-name="P5"><text:span text:style-name="T21">a</text:span><text:span text:style-name="T23"> </text:span><text:span text:style-name="T11">Mark quotes with quotation marks.</text:span></text:p>
      <text:p text:style-name="P5"><text:span text:style-name="T21">b</text:span><text:span text:style-name="T23"> </text:span><text:span text:style-name="T11">In English both quotation marks are on top: “This is the typical way where to put the quotation marks.”</text:span></text:p>
      <text:p text:style-name="P2"/>
      <text:p text:style-name="P5"><text:span text:style-name="T20">19 Parenthetical citations </text:span><text:span text:style-name="T11">(</text:span><text:span text:style-name="T12">Zeilenangaben</text:span><text:span text:style-name="T11">)</text:span></text:p>
      <text:p text:style-name="P5"><text:span text:style-name="T21">a</text:span><text:span text:style-name="T23"> </text:span><text:span text:style-name="T11">Give only the line-number(s) or use ‘l./ll.’ followed by the number(s): (11) or (l. 11), (12–15) or (ll. 12–15). Use one system consistently (</text:span><text:span text:style-name="T12">einheitlich</text:span><text:span text:style-name="T11">).</text:span></text:p>
      <text:p text:style-name="P15"><text:span text:style-name="T21">b</text:span><text:span text:style-name="T23"> </text:span><text:span text:style-name="T11">Use a hyphen when you refer to a passage: (12–15)</text:span></text:p>
      <text:p text:style-name="P15">c <text:span text:style-name="T28">Give line reference after your quotation: “This is a typical quotation with reference to the text line after it.” (7)</text:span></text:p>
      <text:p text:style-name="P15"/>
      <text:p text:style-name="P16">20 Square brackets [ ]</text:p>
      <text:p text:style-name="P15"><text:span text:style-name="T26">a</text:span><text:span text:style-name="T24"> Use square brackets to indicate changes or additions to the text. </text:span></text:p>
      <text:p text:style-name="P15"><text:span text:style-name="T26">b</text:span><text:span text:style-name="T24"> Try to avoid unnecessary changes and/or additions.</text:span></text:p>
      <text:p text:style-name="P15"/>
      <text:p text:style-name="P6"><text:span text:style-name="T25">21 Ellipsis </text:span><text:span text:style-name="T24">(</text:span><text:span text:style-name="T27">Auslassungszeichen</text:span><text:span text:style-name="T24">) </text:span><text:span text:style-name="T25">between square brackets […]: </text:span></text:p>
      <text:p text:style-name="P6"><text:span text:style-name="T26">a</text:span><text:span text:style-name="T24"> Use an ellipsis between square brackets to make clear that something has been left out in a quotation. </text:span></text:p>
      <text:p text:style-name="P6"><text:span text:style-name="T26">b</text:span><text:span text:style-name="T24"> Be careful not to change the sense of the text. </text:span></text:p>
      <text:p text:style-name="P6"><text:span text:style-name="T26">c</text:span><text:span text:style-name="T24"> Avoid unnecessary ellipses. </text:span></text:p>
      <text:p text:style-name="P6"><text:span text:style-name="T26">d</text:span><text:span text:style-name="T24"> If you leave out words make sure that the resulting sentence is complete and grammatically correct. </text:span></text:p>
      <text:p text:style-name="P6"><text:span text:style-name="T26">e</text:span><text:span text:style-name="T24"> Do not insert ellipses before and/or after quotations.</text:span></text:p>
      <text:p text:style-name="P11"/>
      <text:p text:style-name="P10">22 <text:span text:style-name="T28">Remember: </text:span>No comma before 'that'<text:span text:style-name="T28">!</text:span></text:p>
      <text:p text:style-name="P10"/>
      <text:p text:style-name="P10">23 Read the task/assignment properly<text:span text:style-name="T28">. Then, using your own words, jot down for </text:span><text:span text:style-name="T37">yourself </text:span><text:span text:style-name="T28">what you have to do in this task. This helps you to really understand what you are asked to do.</text:span></text:p>
      <text:p text:style-name="P10"/>
      <text:p text:style-name="P10">24 The 'Comprehension' task </text:p>
      <text:p text:style-name="P10">a <text:span text:style-name="T28">Make sure to read the assignment before you start. </text:span></text:p>
      <text:p text:style-name="P10">b <text:span text:style-name="T28">Do not write an ordinary summary, but </text:span><text:span text:style-name="T37">outline </text:span><text:span text:style-name="T28">/ </text:span><text:span text:style-name="T30">point out </text:span><text:span text:style-name="T28">only the necessary points asked for in the assignment. </text:span></text:p>
      <text:p text:style-name="P12"/>
      <text:p text:style-name="P10">25 The definite article </text:p>
      <text:p text:style-name="P10">a <text:span text:style-name="T28">Words like 'nature', 'global warming' usually go without the definite article. </text:span></text:p>
      <text:p text:style-name="Standard"><text:span text:style-name="T8">b</text:span><text:span text:style-name="T9"> </text:span><text:span text:style-name="T31">Acronyms (initials read as whole words such as NATO, ICANN, OPEC) are treated in the same way as regular names (proper nouns = </text:span><text:span text:style-name="T33">Eigennamen</text:span><text:span text:style-name="T31">) and so do not require any article. </text:span></text:p>
      <text:p text:style-name="Standard"><text:span text:style-name="T32">c</text:span><text:span text:style-name="T31"> </text:span><text:span text:style-name="T34">… </text:span><text:span text:style-name="T31">is used with the names of musical instru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ZapfDingbats" svg:font-family="ZapfDingbats"/>
    <style:font-face style:name="FranklinGothic-Book" svg:font-family="FranklinGothic-Book" style:font-family-generic="swiss"/>
    <style:font-face style:name="FranklinGothic-Demi" svg:font-family="FranklinGothic-Demi" style:font-family-generic="swiss"/>
    <style:font-face style:name="Helvetica-Condensed" svg:font-family="Helvetica-Condensed" style:font-family-generic="swiss"/>
    <style:font-face style:name="Helvetica-Condensed-Bold" svg:font-family="Helvetica-Condensed-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ormatvorlage_20_Fett" style:display-name="Formatvorlage Fett" style:family="text" style:parent-style-name="Absatz-Standardschriftart">
      <style:text-properties style:font-name="Arial" fo:font-size="11pt" fo:font-weight="bold" style:font-size-asian="11pt" style:font-weight-asian="bold" style:font-weight-complex="bold"/>
    </style:style>
    <style:style style:name="WW8Num28z0" style:family="text">
      <style:text-properties fo:font-size="11pt" fo:font-weight="normal" style:font-size-asian="11pt" style:font-weight-asian="normal"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iner Brunnert</meta:initial-creator>
    <meta:creation-date>2012-01-07T15:42:37.50</meta:creation-date>
    <dc:date>2012-01-09T15:45:49.63</dc:date>
    <dc:creator>Jochen Lüders</dc:creator>
    <meta:editing-duration>PT7H26M22S</meta:editing-duration>
    <meta:editing-cycles>18</meta:editing-cycles>
    <meta:generator>OpenOffice.org/3.3$Win32 OpenOffice.org_project/330m20$Build-9567</meta:generator>
    <meta:printed-by>Rainer Brunnert</meta:printed-by>
    <meta:print-date>2012-01-07T22:37:57.87</meta:print-date>
    <meta:document-statistic meta:table-count="0" meta:image-count="0" meta:object-count="0" meta:page-count="2" meta:paragraph-count="85" meta:word-count="1071" meta:character-count="6258"/>
  </office:meta>
</office:document-meta>
</file>